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 style:master-page-name="Standard">
      <style:table-properties style:width="16.09cm" fo:margin-left="0.009cm" fo:margin-top="0cm" fo:margin-bottom="0cm" style:page-number="auto" table:align="left" style:writing-mode="lr-tb"/>
    </style:style>
    <style:style style:name="Tabela1.A" style:family="table-column">
      <style:table-column-properties style:column-width="16.09cm"/>
    </style:style>
    <style:style style:name="Tabela1.1" style:family="table-row">
      <style:table-row-properties style:min-row-height="11.227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Arial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pl" fo:country="PL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l" fo:country="PL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9pt" fo:language="pl" fo:country="PL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8pt" style:font-size-asian="8pt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bookmark text:name="_GoBack"/></text:p>
            <text:p text:style-name="P4">Data: ……………………</text:p>
            <text:p text:style-name="P4"/>
            <text:p text:style-name="P4">Miejscowość: …………….</text:p>
            <text:p text:style-name="P4"/>
            <text:p text:style-name="P6"/>
            <text:p text:style-name="P6">Deklaracja rodzica / opiekuna prawnego</text:p>
            <text:p text:style-name="P6"/>
            <text:p text:style-name="P5">Ja, …………………………………………………………..………. (imię i nazwisko), </text:p>
            <text:p text:style-name="P5">posiadający/a pełnię praw rodzicielskich / będąc opiekunem prawnym / sprawując pieczę zastępczą*, wyrażam chęć zaszczepienia dziecka:</text:p>
            <text:p text:style-name="P5">……………………………………………….………………….... (imię i nazwisko dziecka), <text:line-break/>ucznia / wychowanka* klasy …... szkoły / placówki* ………………….………….……………..</text:p>
            <text:p text:style-name="P5">podczas akcji szczepień uczniów od 12 do 18 roku życia zorganizowanej <text:line-break/>we wrześniu 2021 r. na terenie szkoły/placówki* albo w wyznaczonym punkcie szczepień.</text:p>
            <text:p text:style-name="P5">Dodatkowo, zgłaszam ….. (liczba) członka/ów rodziny ………………… (stopień pokrewieństwa) chętnego/ych do zaszczepienia podczas ww. akcji.</text:p>
            <text:p text:style-name="P5"/>
            <text:p text:style-name="P5">Podpis rodzica dziecka:</text:p>
            <text:p text:style-name="P5"/>
            <text:p text:style-name="P5"/>
            <text:p text:style-name="P5">……………………………..</text:p>
            <text:p text:style-name="P8">* niepotrzebne skreślić</text:p>
          </table:table-cell>
        </table:table-row>
      </table:table>
      <text:p text:style-name="P2"/>
      <text:p text:style-name="P3"><text:span text:style-name="T4">- - - - - - - - - - - - - - - - - - - - - - - - - - - - - - - - - - - - - - - - - - - - - - - - - - - - - - - - - - - - - - - - - - - - - - - - - - - - - - - - - - - - - - - - - - - - -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  <text:p text:style-name="P4">Data: ……………………</text:p>
            <text:p text:style-name="P4"/>
            <text:p text:style-name="P4">Miejscowość: …………….</text:p>
            <text:p text:style-name="P4"/>
            <text:p text:style-name="P7"/>
            <text:p text:style-name="P6">Deklaracja pracownika</text:p>
            <text:p text:style-name="P7"/>
            <text:p text:style-name="P5">Ja, ………………………………………………………….……………. (imię i nazwisko), wyrażam chęć zaszczepienia się podczas akcji szczepień uczniów od 12 do 18 roku życia prowadzonej przez szkołę we wrześniu 2021 r., zorganizowanej na terenie szkoły/placówki albo w wyznaczonym punkcie szczepień.</text:p>
            <text:p text:style-name="P5"/>
            <text:p text:style-name="P5">Podpis pracownika:</text:p>
            <text:p text:style-name="P5"/>
            <text:p text:style-name="P5"/>
            <text:p text:style-name="P5">……………………………..</text:p>
            <text:p text:style-name="P4"/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siec Beata</meta:initial-creator>
    <dc:creator>Stanios-Korycka Ewelina</dc:creator>
    <meta:editing-cycles>2</meta:editing-cycles>
    <meta:print-date>2021-08-16T13:32:00</meta:print-date>
    <meta:creation-date>2021-08-18T13:16:00</meta:creation-date>
    <dc:date>2021-08-18T13:16:00</dc:date>
    <meta:editing-duration>PT1M</meta:editing-duration>
    <meta:generator>LibreOffice/7.0.3.1$Windows_x86 LibreOffice_project/d7547858d014d4cf69878db179d326fc3483e082</meta:generator>
    <meta:document-statistic meta:table-count="2" meta:image-count="0" meta:object-count="0" meta:page-count="1" meta:paragraph-count="18" meta:word-count="226" meta:character-count="1268" meta:non-whitespace-character-count="10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